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Ipswich Budgerigar Society Events Diary 2020</text:p>
      <text:p text:style-name="P2"/>
      <text:p text:style-name="P3">Suffolk's Premier Club for Budgerigar Keepers</text:p>
      <text:p text:style-name="P4">Meeting at the Constable Hall Gandis Road East Bergholt CO7 6TP 19;45 – 22;00</text:p>
      <text:p text:style-name="P5"/>
      <text:p text:style-name="P6"/>
      <text:p text:style-name="P7">New Members<text:s/>are always welcome</text:p>
      <text:p text:style-name="P8"/>
      <text:p text:style-name="P9"/>
      <text:p text:style-name="Standard">January 27<text:span text:style-name="T10">th</text:span><text:s text:c="4"/>A.G.M<text:s/></text:p>
      <text:p text:style-name="Standard"/>
      <text:p text:style-name="Standard">February 24 <text:s text:c="3"/>Member of the year,Unshowable birds,Judge George McMillan</text:p>
      <text:p text:style-name="Standard"/>
      <text:p text:style-name="Standard">March 24 <text:s text:c="7"/>Guests- Peter Barber and Dave Leadbetter- Questions and Answrs <text:s text:c="33"/></text:p>
      <text:p text:style-name="Standard"/>
      <text:p text:style-name="Standard">April 28 <text:s text:c="10"/>Guest Speaker – Chris Snell</text:p>
      <text:p text:style-name="Standard"/>
      <text:p text:style-name="Standard">May 26 <text:s text:c="12"/>Guest Speaker – Adrian Terheege – Nest Feather,Bar head<text:s/>And young<text:s/><text:s text:c="7"/></text:p>
      <text:p text:style-name="Standard"><text:s text:c="26"/>Bird show</text:p>
      <text:p text:style-name="Standard"/>
      <text:p text:style-name="Standard">June 23 <text:s text:c="8"/><text:s text:c="5"/>David Rafis – Life in the hobby – Colour competition for <text:s text:c="9"/></text:p>
      <text:p text:style-name="Standard"><text:s text:c="7"/><text:s text:c="20"/>Rares,including Any Pied,Spangle (inc Double factor)</text:p>
      <text:p text:style-name="Standard"><text:s text:c="13"/><text:s text:c="14"/>Clearwings or any other colour.</text:p>
      <text:p text:style-name="Standard"/>
      <text:p text:style-name="Standard">July 3 <text:s text:c="16"/>BBQ at Peters and Sandras.Members show – Judge Rick Watts</text:p>
      <text:p text:style-name="Standard"/>
      <text:p text:style-name="Standard">July 28 <text:s text:c="15"/>Pre-show Preperation and Quiz night.</text:p>
      <text:p text:style-name="Standard"/>
      <text:p text:style-name="Standard">July 31 <text:s text:c="16"/>Open Silver show judges – Geoff Bowley,John Lees,Adrian and<text:s/></text:p>
      <text:p text:style-name="Standard"><text:s text:c="29"/>Trevor Terheege at Great Blakenham Village Hall.</text:p>
      <text:p text:style-name="Standard"/>
      <text:p text:style-name="Standard">August 25 <text:s text:c="12"/>Show debrief and colour competition – Judge Geoff Murrells,</text:p>
      <text:p text:style-name="Standard"><text:s text:c="30"/>All Green series birds inc Opaline, Cinnamon,</text:p>
      <text:p text:style-name="Standard"><text:s text:c="30"/>Lutino cock or Hen<text:s/></text:p>
      <text:p text:style-name="Standard"/>
      <text:p text:style-name="Standard">September 22 <text:s text:c="7"/>Discussion on Breeding season - Open Forum.</text:p>
      <text:p text:style-name="Standard"/>
      <text:p text:style-name="Standard">October 27 <text:s text:c="12"/>Peters Swindle birds,Colour competition,All blue series birds<text:s/></text:p>
      <text:p text:style-name="Standard"><text:s text:c="31"/>Inc Opaline ,Cinnamon,yellow face,Albino cock or hen.</text:p>
      <text:p text:style-name="Standard"/>
      <text:p text:style-name="Standard">November 17 <text:s text:c="8"/>Auction night. Bring unwanted items that the club can sell.</text:p>
      <text:p text:style-name="Standard"/>
      <text:p text:style-name="Standard">December <text:s text:c="14"/>Chistmas Club Dinner night T.B.C<text:s/></text:p>
      <text:p text:style-name="Standard"/>
      <text:p text:style-name="Standard">January 26 <text:s text:c="14"/>2023 AGM</text:p>
      <text:p text:style-name="Standard"/>
      <text:p text:style-name="Standard">July 30 <text:s text:c="20"/>2023 Open Silver champion show.</text:p>
      <text:p text:style-name="Standard"/>
      <text:p text:style-name="Standard"/>
      <text:p text:style-name="Standard"><text:s text:c="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mela Squires</meta:initial-creator>
    <dc:creator>User</dc:creator>
    <meta:creation-date>2022-02-01T17:51:00Z</meta:creation-date>
    <dc:date>2022-02-01T18:01:00Z</dc:date>
    <meta:print-date>2019-01-15T14:19:00Z</meta:print-date>
    <meta:template xlink:href="Normal" xlink:type="simple"/>
    <meta:editing-cycles>3</meta:editing-cycles>
    <meta:editing-duration>PT720S</meta:editing-duration>
    <meta:document-statistic meta:page-count="1" meta:paragraph-count="3" meta:word-count="279" meta:character-count="1872" meta:row-count="13" meta:non-whitespace-character-count="1596"/>
  </office:meta>
</office:document-meta>
</file>